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8.742cm" fo:margin-right="0cm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2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3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a933" loext:opacity="100%" style:font-name="Calibri" fo:font-size="28pt" fo:font-weight="bold" style:font-size-asian="28pt" style:font-weight-asian="bold" style:font-name-complex="Calibri" style:font-size-complex="28pt" style:font-relief="engraved"/>
    </style:style>
    <style:style style:name="P6" style:family="paragraph" style:parent-style-name="Standard">
      <style:paragraph-properties fo:text-align="center" style:justify-single-word="false"/>
      <style:text-properties fo:color="#00a933" loext:opacity="100%" style:font-name="Calibri" fo:font-size="22pt" fo:font-weight="bold" style:font-size-asian="22pt" style:font-weight-asian="bold" style:font-name-complex="Calibri" style:font-size-complex="22pt" style:font-relief="engraved"/>
    </style:style>
    <style:style style:name="P7" style:family="paragraph" style:parent-style-name="Standard">
      <style:paragraph-properties fo:text-align="center" style:justify-single-word="false"/>
      <style:text-properties fo:color="#00a933" loext:opacity="100%" style:font-name="Calibri" fo:font-size="20pt" style:font-size-asian="20pt" style:font-name-complex="Calibri" style:font-size-complex="20pt" style:font-relief="engraved"/>
    </style:style>
    <style:style style:name="P8" style:family="paragraph" style:parent-style-name="Standard">
      <style:text-properties fo:color="#355269" loext:opacity="100%" style:font-name="Cambria" fo:font-size="14pt" fo:background-color="transparent" style:font-size-asian="14pt" style:font-name-complex="Calibri" style:font-size-complex="14pt"/>
    </style:style>
    <style:style style:name="P9" style:family="paragraph" style:parent-style-name="Standard">
      <style:text-properties fo:color="#355269" loext:opacity="100%" style:font-name="Cambria" fo:font-size="14pt" officeooo:rsid="000e9310" officeooo:paragraph-rsid="000e9310" fo:background-color="transparent" style:font-size-asian="14pt" style:font-name-complex="Calibri" style:font-size-complex="14pt"/>
    </style:style>
    <style:style style:name="P10" style:family="paragraph" style:parent-style-name="Standard">
      <style:text-properties fo:color="#355269" loext:opacity="100%" style:font-name="Cambria" fo:font-size="14pt" fo:background-color="#ffff00" style:font-size-asian="14pt" style:font-name-complex="Calibri" style:font-size-complex="14pt"/>
    </style:style>
    <style:style style:name="P11" style:family="paragraph" style:parent-style-name="Standard">
      <style:paragraph-properties fo:text-align="end" style:justify-single-word="false"/>
      <style:text-properties fo:color="#355269" loext:opacity="100%" style:font-name="Cambria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/>
      </style:paragraph-properties>
      <style:text-properties fo:color="#355269" loext:opacity="100%" style:font-name="Cambria" fo:font-size="14pt" style:font-size-asian="14pt" style:font-name-complex="Calibri" style:font-size-complex="14pt"/>
    </style:style>
    <style:style style:name="P13" style:family="paragraph" style:parent-style-name="Standard">
      <style:text-properties fo:color="#355269" loext:opacity="100%" style:font-name="Cambria" fo:font-size="14pt" style:font-size-asian="14pt" style:font-name-complex="Calibri" style:font-size-complex="14pt"/>
    </style:style>
    <style:style style:name="P14" style:family="paragraph" style:parent-style-name="Standard">
      <style:text-properties style:font-name="Cambria" fo:font-size="14pt" style:font-size-asian="14pt" style:font-name-complex="Calibri" style:font-size-complex="14pt"/>
    </style:style>
    <style:style style:name="P15" style:family="paragraph" style:parent-style-name="Standard" style:master-page-name="MP0">
      <style:paragraph-properties style:page-number="auto" fo:break-before="page"/>
      <style:text-properties style:font-name="Calibri" style:font-name-complex="Calibri"/>
    </style:style>
    <style:style style:name="P16" style:family="paragraph" style:parent-style-name="Standard">
      <style:text-properties fo:color="#355269" loext:opacity="100%" style:font-name="Cambria" fo:font-size="14pt" officeooo:rsid="00113880" officeooo:paragraph-rsid="00113880" fo:background-color="transparent" style:font-size-asian="14pt" style:font-name-complex="Calibri" style:font-size-complex="14pt"/>
    </style:style>
    <style:style style:name="T1" style:family="text">
      <style:text-properties style:font-name="Calibri" fo:font-size="14pt" style:font-size-asian="14pt" style:font-name-complex="Calibri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" style:family="text">
      <style:text-properties officeooo:rsid="0010534c"/>
    </style:style>
    <style:style style:name="T4" style:family="text">
      <style:text-properties fo:color="#00a933" loext:opacity="100%" style:font-name="Calibri" fo:font-size="20pt" style:font-size-asian="20pt" style:font-name-complex="Calibri" style:font-size-complex="20pt" style:font-relief="engraved"/>
    </style:style>
    <style:style style:name="T5" style:family="text">
      <style:text-properties fo:color="#355269" loext:opacity="100%" style:font-name="Cambria" fo:font-size="14pt" fo:background-color="transparent" loext:char-shading-value="0" style:font-size-asian="14pt" style:font-name-complex="Calibri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5">“Cuori Ardenti e Piedi in Cammino”</text:p>
      <text:p text:style-name="P6">Convegno Nazionale Missio Ragazzi </text:p>
      <text:p text:style-name="P7">in collaborazione con </text:p>
      <text:p text:style-name="P6">Agorà della Mondialità</text:p>
      <text:p text:style-name="P4"><text:span text:style-name="Car._20_predefinito_20_paragrafo"><text:span text:style-name="T4">Roma 3-5 marzo 2023</text:span></text:span></text:p>
      <text:p text:style-name="P1"/>
      <text:p text:style-name="P1"/>
      <text:p text:style-name="P8">Carissimi direttori dei CMD, collaboratori e animatori,</text:p>
      <text:p text:style-name="P8"/>
      <text:p text:style-name="P9">Finalmente, dopo tante incertezze, vi raggiungo con una buona notizia: torniamo ad incontrarci! </text:p>
      <text:p text:style-name="P9"/>
      <text:p text:style-name="P9">So che in questi tre lunghi anni la fantasia e l’impegno non ci hanno abbandonato, <text:s/>soprattutto a favore dell’animazione dei nostri <text:s/>bambini, ragazzi e adolescenti, ma poter nuovamente scambiarci idee ed iniziative ‘dal vivo’ credo sia una grande opportunità ed arricchimento per tutti noi!</text:p>
      <text:p text:style-name="P9"/>
      <text:p text:style-name="P9">Il convegno di questo 2023 sarà ‘centrato’ sulla mondialità, tema che è strettamente connesso alla missionarietà e che ci sembra sempre più attuale, anche pensando alle troppe criticità che si vivono in tantissimi luoghi del mondo, che le nostre famiglie e ragazzi magari conoscono, ma non sempre sanno valutare e ‘metabolizzare’ in chiave di fede cristiana. <text:span text:style-name="T3">Cosa ci sta dicendo questo nostro mondo così confuso? Cosa intendiamo pensando a Pace, fratellanza, accoglienza, custodia del Creato?</text:span></text:p>
      <text:p text:style-name="P9"/>
      <text:p text:style-name="P16">Ci sono temi specifici, quali lo spreco dell’acqua, l’ accaparramento delle terre e dei materiali rari, il lavoro ‘schiavo’ , il diritto alla salute e molti altri che cercheremo di ‘interpretare’ in relazione al nostro essere – e voler formare i giovani – <text:s/>discepoli e testimoni della Parola. Sarà una bella scoperta, vi aspettiamo in tanti!</text:p>
      <text:p text:style-name="P10"/>
      <text:p text:style-name="Standard"><text:span text:style-name="Car._20_predefinito_20_paragrafo"><text:span text:style-name="T5">Con gratitudine e amicizia vi saluto e vi esorto a lavorare sempre con gioia!</text:span></text:span></text:p>
      <text:p text:style-name="P11"/>
      <text:p text:style-name="P12"><text:s text:c="10"/>Don Valerio Bersano</text:p>
      <text:p text:style-name="P13"><text:s text:c="10"/><text:tab/><text:tab/><text:tab/><text:tab/><text:tab/><text:tab/><text:tab/>Segretario Nazionale Missio Ragazzi</text:p>
      <text:p text:style-name="P13"/>
      <text:p text:style-name="P14"/>
      <text:p text:style-name="P2"/>
      <text:p text:style-name="P2"/>
      <text:p text:style-name="P2"/>
      <text:p text:style-name="P2"/>
      <text:p text:style-name="P2"/>
      <text:p text:style-name="P3"><text:soft-page-break/>Informazioni logistiche:</text:p>
      <text:p text:style-name="P2"/>
      <text:p text:style-name="P2">Il convegno avrà luogo presso la “Casa Juan de Avila” Via Pietro de Francisci, 00165 Roma RM, telefono: 06 8880 1391.</text:p>
      <text:p text:style-name="P2"/>
      <text:p text:style-name="P2">Al link di seguito tutte le modalità per raggiungere la struttura:</text:p>
      <text:p text:style-name="Standard"><text:a xlink:type="simple" xlink:href="https://www.casasanjuandeavila.org/it/dove-siamo.html" office:target-frame-name="_top" xlink:show="replace" text:style-name="Internet_20_link" text:visited-style-name="Visited_20_Internet_20_Link"><text:span text:style-name="Collegamento_20_ipertestuale"><text:span text:style-name="T1">https://www.casasanjuandeavila.org/it/dove-siamo.html</text:span></text:span></text:a></text:p>
      <text:p text:style-name="P2"/>
      <text:p text:style-name="P3">Le modalità di iscrizione e i costi sono le seguenti:</text:p>
      <text:p text:style-name="P2"/>
      <text:p text:style-name="Standard"><text:span text:style-name="Car._20_predefinito_20_paragrafo"><text:span text:style-name="T1">- Iscrizione al convegno in </text:span></text:span><text:span text:style-name="Car._20_predefinito_20_paragrafo"><text:span text:style-name="T2">stanza singola 190€</text:span></text:span><text:span text:style-name="Car._20_predefinito_20_paragrafo"><text:span text:style-name="T1"> (la quota comprende 2 notti in singola; 4 pasti; tassa di soggiorno; quota di iscrizione al convegno)</text:span></text:span></text:p>
      <text:p text:style-name="P2"/>
      <text:p text:style-name="Standard"><text:span text:style-name="Car._20_predefinito_20_paragrafo"><text:span text:style-name="T1">- Iscrizione al convegno in </text:span></text:span><text:span text:style-name="Car._20_predefinito_20_paragrafo"><text:span text:style-name="T2">stanza doppia 165€</text:span></text:span><text:span text:style-name="Car._20_predefinito_20_paragrafo"><text:span text:style-name="T1"> (la quota comprende 2 notti in doppia; 4 pasti; tassa di soggiorno; quota di iscrizione al convegno)</text:span></text:span></text:p>
      <text:p text:style-name="P2"/>
      <text:p text:style-name="Standard"><text:span text:style-name="Car._20_predefinito_20_paragrafo"><text:span text:style-name="T1">- Iscrizione al convegno in </text:span></text:span><text:span text:style-name="Car._20_predefinito_20_paragrafo"><text:span text:style-name="T2">stanza tripla <text:s text:c="3"/>150€</text:span></text:span><text:span text:style-name="Car._20_predefinito_20_paragrafo"><text:span text:style-name="T1"> (la quota comprende 2 notti in tripla; 4 pasti; tassa di soggiorno; quota di iscrizione al convegno)</text:span></text:span></text:p>
      <text:p text:style-name="P2"/>
      <text:p text:style-name="Standard"><text:span text:style-name="Car._20_predefinito_20_paragrafo"><text:span text:style-name="T1">- Iscrizione al convegno </text:span></text:span><text:span text:style-name="Car._20_predefinito_20_paragrafo"><text:span text:style-name="T2">senza pernottamento 20€</text:span></text:span><text:span text:style-name="Car._20_predefinito_20_paragrafo"><text:span text:style-name="T1"> </text:span></text:span></text:p>
      <text:p text:style-name="Standard"><text:span text:style-name="Car._20_predefinito_20_paragrafo"><text:span text:style-name="T1">- </text:span></text:span><text:span text:style-name="Car._20_predefinito_20_paragrafo"><text:span text:style-name="T2">Costo dei pasti 17€</text:span></text:span></text:p>
      <text:p text:style-name="P2"><text:s/></text:p>
      <text:p text:style-name="P2">Il pagamento va effettuato in una di queste modalità:</text:p>
      <text:p text:style-name="P2"/>
      <text:p text:style-name="P3">BONIFICO BANCARIO</text:p>
      <text:p text:style-name="P2">Missio - Pontificie Opere Missionarie</text:p>
      <text:p text:style-name="P2">IT 03 N 05018 03200 000011155116</text:p>
      <text:p text:style-name="P2">Banca Popolare Etica</text:p>
      <text:p text:style-name="P3"/>
      <text:p text:style-name="P3">BOLLETTINO POSTALE</text:p>
      <text:p text:style-name="P2">Missio - Pontificie Opere Missionarie -Via Aurelia 796 00165 Roma</text:p>
      <text:p text:style-name="P2">Conto corrente postale n° 63062855</text:p>
      <text:p text:style-name="P2"/>
      <text:p text:style-name="Standard"><text:span text:style-name="Car._20_predefinito_20_paragrafo"><text:span text:style-name="T1">Per iscriversi occorre compilare il modulo online al seguente indirizzo: </text:span></text:span><text:a xlink:type="simple" xlink:href="https://docs.google.com/forms/d/e/1FAIpQLSd3K3xHQ0HBQIndHuL3Jf9oN9uiWqPP0hPaD7K7_tZ9A7pTCA/viewform?usp=sf_link" office:target-frame-name="_top" xlink:show="replace" text:style-name="Internet_20_link" text:visited-style-name="Visited_20_Internet_20_Link"><text:span text:style-name="Collegamento_20_ipertestuale"><text:span text:style-name="T1">https://docs.google.com/forms/d/e/1FAIpQLSd3K3xHQ0HBQIndHuL3Jf9oN9uiWqPP0hPaD7K7_tZ9A7pTCA/viewform?usp=sf_link</text:span></text:span></text:a></text:p>
      <text:p text:style-name="P2"/>
      <text:p text:style-name="P3"/>
      <text:p text:style-name="P3">Sia il modulo di iscrizione che il pagamento vanno effettuati entro e non oltre il 17 febbraio 2023. </text:p>
      <text:p text:style-name="P3"/>
      <text:p text:style-name="Standard"><text:span text:style-name="Car._20_predefinito_20_paragrafo"><text:span text:style-name="T2">NB: in caso di disdetta, sarà possibile il rimborso totale della quota solo se comunicata entro il 17/02/2023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Bersano Valerio</meta:initial-creator>
    <meta:creation-date>2021-02-10T10:41:00Z</meta:creation-date>
    <dc:date>2023-01-22T16:48:47.516000000</dc:date>
    <meta:print-date>2021-02-10T12:47:00Z</meta:print-date>
    <meta:editing-cycles>10</meta:editing-cycles>
    <meta:editing-duration>PT4H11M58S</meta:editing-duration>
    <meta:document-statistic meta:table-count="0" meta:image-count="0" meta:object-count="0" meta:page-count="2" meta:paragraph-count="35" meta:word-count="455" meta:character-count="3064" meta:non-whitespace-character-count="2602"/>
    <meta:user-defined meta:name="AppVersion">14.0000</meta:user-defined>
    <meta:user-defined meta:name="Company">Fondazione Miss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